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94</text:p>
          </table:table-cell>
          <table:table-cell table:number-columns-repeated="2" table:style-name="ce2"/>
          <table:table-cell office:value-type="string" table:style-name="ce6">
            <text:p>28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50202:1835</text:p>
          </table:table-cell>
          <table:table-cell office:value-type="float" office:value="2502954.06" table:style-name="ce16">
            <text:p>2502954.06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10602:1184</text:p>
          </table:table-cell>
          <table:table-cell office:value-type="float" office:value="376741.04" table:style-name="ce16">
            <text:p>376741.0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020209:355</text:p>
          </table:table-cell>
          <table:table-cell office:value-type="float" office:value="609006.43999999994" table:style-name="ce16">
            <text:p>609006.4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20103:4590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5:140118:351</text:p>
          </table:table-cell>
          <table:table-cell office:value-type="float" office:value="314151.65000000002" table:style-name="ce16">
            <text:p>314151.65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20103:4591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20103:4592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20103:4593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20103:4594</text:p>
          </table:table-cell>
          <table:table-cell office:value-type="float" office:value="1786217.62" table:style-name="ce16">
            <text:p>1786217.6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20103:4595</text:p>
          </table:table-cell>
          <table:table-cell office:value-type="float" office:value="2820750.11" table:style-name="ce16">
            <text:p>2820750.1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20103:4596</text:p>
          </table:table-cell>
          <table:table-cell office:value-type="float" office:value="2686144.05" table:style-name="ce16">
            <text:p>2686144.05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20103:4597</text:p>
          </table:table-cell>
          <table:table-cell office:value-type="float" office:value="2824202.66" table:style-name="ce16">
            <text:p>2824202.66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20103:4601</text:p>
          </table:table-cell>
          <table:table-cell office:value-type="float" office:value="2677053.89" table:style-name="ce16">
            <text:p>2677053.89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20103:4602</text:p>
          </table:table-cell>
          <table:table-cell office:value-type="float" office:value="2827653.15" table:style-name="ce16">
            <text:p>2827653.15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20103:4603</text:p>
          </table:table-cell>
          <table:table-cell office:value-type="float" office:value="2663418.64" table:style-name="ce16">
            <text:p>2663418.6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20103:4604</text:p>
          </table:table-cell>
          <table:table-cell office:value-type="float" office:value="3491796.06" table:style-name="ce16">
            <text:p>3491796.06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20103:4605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20103:4606</text:p>
          </table:table-cell>
          <table:table-cell office:value-type="float" office:value="2663418.64" table:style-name="ce16">
            <text:p>2663418.6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20103:4607</text:p>
          </table:table-cell>
          <table:table-cell office:value-type="float" office:value="3498267.4" table:style-name="ce16">
            <text:p>3498267.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20103:4608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20103:4609</text:p>
          </table:table-cell>
          <table:table-cell office:value-type="float" office:value="2677053.89" table:style-name="ce16">
            <text:p>2677053.89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20103:4610</text:p>
          </table:table-cell>
          <table:table-cell office:value-type="float" office:value="2827653.15" table:style-name="ce16">
            <text:p>2827653.15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20103:4611</text:p>
          </table:table-cell>
          <table:table-cell office:value-type="float" office:value="3504735.1" table:style-name="ce16">
            <text:p>3504735.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20103:4612</text:p>
          </table:table-cell>
          <table:table-cell office:value-type="float" office:value="2658873.56" table:style-name="ce16">
            <text:p>2658873.56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20103:4613</text:p>
          </table:table-cell>
          <table:table-cell office:value-type="float" office:value="2820750.11" table:style-name="ce16">
            <text:p>2820750.1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20103:4614</text:p>
          </table:table-cell>
          <table:table-cell office:value-type="float" office:value="3511200.05" table:style-name="ce16">
            <text:p>3511200.05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20103:4615</text:p>
          </table:table-cell>
          <table:table-cell office:value-type="float" office:value="2681598.9700000002" table:style-name="ce16">
            <text:p>2681598.9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20103:4616</text:p>
          </table:table-cell>
          <table:table-cell office:value-type="float" office:value="3507967.92" table:style-name="ce16">
            <text:p>3507967.9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20103:4617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20103:4618</text:p>
          </table:table-cell>
          <table:table-cell office:value-type="float" office:value="1799852.87" table:style-name="ce16">
            <text:p>1799852.8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20103:4619</text:p>
          </table:table-cell>
          <table:table-cell office:value-type="float" office:value="1781672.54" table:style-name="ce16">
            <text:p>1781672.5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40205:3839</text:p>
          </table:table-cell>
          <table:table-cell office:value-type="float" office:value="31091702.43" table:style-name="ce16">
            <text:p>31091702.43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40205:3840</text:p>
          </table:table-cell>
          <table:table-cell office:value-type="float" office:value="2481160.9700000002" table:style-name="ce16">
            <text:p>2481160.9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40205:3841</text:p>
          </table:table-cell>
          <table:table-cell office:value-type="float" office:value="6782997.0700000003" table:style-name="ce16">
            <text:p>6782997.0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40205:3842</text:p>
          </table:table-cell>
          <table:table-cell office:value-type="float" office:value="2747970.42" table:style-name="ce16">
            <text:p>2747970.4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20109:2251</text:p>
          </table:table-cell>
          <table:table-cell office:value-type="float" office:value="377704.31" table:style-name="ce16">
            <text:p>377704.3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20103:4600</text:p>
          </table:table-cell>
          <table:table-cell office:value-type="float" office:value="6042603.8700000001" table:style-name="ce16">
            <text:p>6042603.8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20103:4620</text:p>
          </table:table-cell>
          <table:table-cell office:value-type="float" office:value="6040059.2300000004" table:style-name="ce16">
            <text:p>6040059.23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20103:4598</text:p>
          </table:table-cell>
          <table:table-cell office:value-type="float" office:value="87314.79" table:style-name="ce16">
            <text:p>87314.79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20103:4599</text:p>
          </table:table-cell>
          <table:table-cell office:value-type="float" office:value="87314.79" table:style-name="ce16">
            <text:p>87314.79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521:4388</text:p>
          </table:table-cell>
          <table:table-cell office:value-type="float" office:value="138396.91" table:style-name="ce16">
            <text:p>138396.9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526:5679</text:p>
          </table:table-cell>
          <table:table-cell office:value-type="float" office:value="188778.23999999999" table:style-name="ce16">
            <text:p>188778.2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716:3661</text:p>
          </table:table-cell>
          <table:table-cell office:value-type="float" office:value="122614.81" table:style-name="ce16">
            <text:p>122614.8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30202:7622</text:p>
          </table:table-cell>
          <table:table-cell office:value-type="float" office:value="234108.71" table:style-name="ce16">
            <text:p>234108.7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80102:3783</text:p>
          </table:table-cell>
          <table:table-cell office:value-type="float" office:value="161508.71" table:style-name="ce16">
            <text:p>161508.7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3:080103:7450</text:p>
          </table:table-cell>
          <table:table-cell office:value-type="float" office:value="168347.84" table:style-name="ce16">
            <text:p>168347.8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10303:1134</text:p>
          </table:table-cell>
          <table:table-cell office:value-type="float" office:value="1002898.44" table:style-name="ce16">
            <text:p>1002898.4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70201:2562</text:p>
          </table:table-cell>
          <table:table-cell office:value-type="float" office:value="4317264.9000000004" table:style-name="ce16">
            <text:p>4317264.9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90702:580</text:p>
          </table:table-cell>
          <table:table-cell office:value-type="float" office:value="1325785.03" table:style-name="ce16">
            <text:p>1325785.03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110201:958</text:p>
          </table:table-cell>
          <table:table-cell office:value-type="float" office:value="1701145.61" table:style-name="ce16">
            <text:p>1701145.6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723:1455</text:p>
          </table:table-cell>
          <table:table-cell office:value-type="float" office:value="1084008.69" table:style-name="ce16">
            <text:p>1084008.69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4:010103:2002</text:p>
          </table:table-cell>
          <table:table-cell office:value-type="float" office:value="984875.51" table:style-name="ce16">
            <text:p>984875.5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4:010103:3294</text:p>
          </table:table-cell>
          <table:table-cell office:value-type="float" office:value="1254321.48" table:style-name="ce16">
            <text:p>1254321.48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8:010102:289</text:p>
          </table:table-cell>
          <table:table-cell office:value-type="float" office:value="1315105.31" table:style-name="ce16">
            <text:p>1315105.3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10503:478</text:p>
          </table:table-cell>
          <table:table-cell office:value-type="float" office:value="1318569.6200000001" table:style-name="ce16">
            <text:p>1318569.6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1:011401:101</text:p>
          </table:table-cell>
          <table:table-cell office:value-type="float" office:value="127687.37" table:style-name="ce16">
            <text:p>127687.3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3:030203:3131</text:p>
          </table:table-cell>
          <table:table-cell office:value-type="float" office:value="2904558.34" table:style-name="ce16">
            <text:p>2904558.3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3:060104:6216</text:p>
          </table:table-cell>
          <table:table-cell office:value-type="float" office:value="465972.13" table:style-name="ce16">
            <text:p>465972.13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05BEAB64D399A373E1FBADBB16D43078617570D4341DC4B4BC89E36BD5C535B2490565D24B1BA45E609F750CA9D504422A56086185E2E41EE10CD057CABE958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8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28T03:29:00Z</dc:date>
    <meta:print-date>2023-03-28T02:41:08Z</meta:print-date>
  </office:meta>
</office:document-meta>
</file>